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cde8"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4f04f" officeooo:paragraph-rsid="0014f04f"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2cde8" style:font-weight-asian="bold" style:font-weight-complex="bold"/>
    </style:style>
    <style:style style:name="T4" style:family="text">
      <style:text-properties officeooo:rsid="0012631b"/>
    </style:style>
    <style:style style:name="T5" style:family="text">
      <style:text-properties officeooo:rsid="0012cde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2">Nº </text:span><text:span text:style-name="T3">41730 – CD – Junto por el cambio,</text:span> del diputado <text:span text:style-name="T5">Boscarol</text:span>, por el cual <text:span text:style-name="T5">se solicita disponga informar en relación con la planificación de la actividad educativa en todos los niveles y modalidades para el año 2021 en la Provincia;</text:span> y, por las razones expuestas en los fundamentos y las que podrá dar el miembro informante, esta Comisión aconseja la aprobación del texto <text:span text:style-name="T4">presentado que a continuación se transcribe</text:span>:</text:p>
      <text:p text:style-name="P6"/>
      <text:p text:style-name="P3">PROYECTO DE COMUNICACIÓN</text:p>
      <text:p text:style-name="P3"/>
      <text:p text:style-name="P4">La Cámara de Diputados de la Provincia vería con agrado que el Poder Ejecutivo, por intermedio del organismo que corresponda, informe en relación con la planificación de la actividad educativa en todos los niveles y modalidades para el año 2021 en la provincia de Santa Fe, lo siguiente:</text:p>
      <text:p text:style-name="P5">a) <text:span text:style-name="T5">c</text:span>uál es la estrategia de retorno a la educación presencial prevista para el ciclo lectivo 2021 y si contempla combinación de presencialidad, semi presencialidad y virtualidad cómo se implementará;</text:p>
      <text:p text:style-name="P5">b) <text:span text:style-name="T5">c</text:span>ómo se garantizará la continuidad del vínculo pedagógico y la reinserción en el sistema educativo de los y las estudiantes que interrumpieron su escolaridad durante el período 2020; </text:p>
      <text:p text:style-name="P5"><text:span text:style-name="T5">c</text:span>) <text:span text:style-name="T5">c</text:span>ómo se recuperarán los aprendizajes no logrados durante el período 2020 y cómo se evaluará ese proceso de recuperación;</text:p>
      <text:p text:style-name="P5">d) <text:span text:style-name="T5">c</text:span>uáles son las pautas de promoción previstas para el ciclo lectivo 2021;</text:p>
      <text:p text:style-name="P5">e) <text:span text:style-name="T5">c</text:span>ómo se está planificando la campaña de vacunación de los docentes, asistentes escolares y directivos; </text:p>
      <text:p text:style-name="P5">f) <text:span text:style-name="T5">c</text:span>ómo se acompañará a los y las docentes en este nuevo ciclo lectivo; </text:p>
      <text:p text:style-name="P5">g) <text:span text:style-name="T5">c</text:span>uáles son las medidas de adecuación de los establecimientos escolares que se <text:soft-page-break/>adoptarán para lograr el retorno seguro a la educación presencial y cuándo y cómo se implementarán; </text:p>
      <text:p text:style-name="P5">h) <text:span text:style-name="T5">c</text:span>ómo se trabajará desde los equipos socioeducativos en el nuevo ciclo lectivo; <text:span text:style-name="T5">y,</text:span></text:p>
      <text:p text:style-name="P5"><text:span text:style-name="T5">i</text:span>) <text:span text:style-name="T5">c</text:span>ómo se garantizarán los servicios alimentarios brindados desde las instituciones educativas.</text:p>
      <text:p text:style-name="P4"/>
      <text:p text:style-name="P8">Sala de <text:span text:style-name="T1">la Comisión, 03 de marzo de 2021.</text:span></text:p>
      <text:p text:style-name="P9">Firmantes: Diputados Balagué, Donnet, Hynes, Argañaraz y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3-03T10:38:23.171485327</dc:date>
    <meta:print-date>2017-03-29T09:42:11.806000000</meta:print-date>
    <meta:editing-cycles>50</meta:editing-cycles>
    <meta:editing-duration>PT1H25M54S</meta:editing-duration>
    <meta:generator>LibreOffice/6.0.7.3$Linux_X86_64 LibreOffice_project/00m0$Build-3</meta:generator>
    <meta:document-statistic meta:table-count="0" meta:image-count="1" meta:object-count="0" meta:page-count="2" meta:paragraph-count="16" meta:word-count="341" meta:character-count="2152" meta:non-whitespace-character-count="1818"/>
  </office:meta>
</office:document-meta>
</file>